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7D00000500AA2A9035.jpg"/>
  <manifest:file-entry manifest:media-type="image/jpeg" manifest:full-path="Pictures/100000000000038400000500D85126FA.jpg"/>
  <manifest:file-entry manifest:media-type="image/jpeg" manifest:full-path="Pictures/1000000000000402000005008DB7F3DD.jpg"/>
  <manifest:file-entry manifest:media-type="image/jpeg" manifest:full-path="Pictures/1000000000000389000005001935EC33.jpg"/>
  <manifest:file-entry manifest:media-type="image/jpeg" manifest:full-path="Pictures/1000000000000397000005007B100977.jpg"/>
  <manifest:file-entry manifest:media-type="image/jpeg" manifest:full-path="Pictures/10000000000003D500000500A138ABED.jpg"/>
  <manifest:file-entry manifest:media-type="image/jpeg" manifest:full-path="Pictures/100000000000038A000005002F7DA818.jpg"/>
  <manifest:file-entry manifest:media-type="image/jpeg" manifest:full-path="Pictures/100000000000037800000500880B6349.jpg"/>
  <manifest:file-entry manifest:media-type="image/jpeg" manifest:full-path="Pictures/100000000000039D00000500A6A9FC13.jpg"/>
  <manifest:file-entry manifest:media-type="image/jpeg" manifest:full-path="Pictures/10000000000003830000063F4131CF2F.jpg"/>
  <manifest:file-entry manifest:media-type="image/jpeg" manifest:full-path="Pictures/100000000000050000000152FC357DC0.jpg"/>
  <manifest:file-entry manifest:media-type="image/jpeg" manifest:full-path="Pictures/100000000000037200000500AE78B8F2.jpg"/>
  <manifest:file-entry manifest:media-type="image/jpeg" manifest:full-path="Pictures/10000000000003B0000005009F2B0556.jpg"/>
  <manifest:file-entry manifest:media-type="image/jpeg" manifest:full-path="Pictures/10000000000003A700000500E06E97B7.jpg"/>
  <manifest:file-entry manifest:media-type="image/jpeg" manifest:full-path="Pictures/10000000000003B900000500EDD07A11.jpg"/>
  <manifest:file-entry manifest:media-type="image/jpeg" manifest:full-path="Pictures/100000000000036B00000500C2CE5516.jpg"/>
  <manifest:file-entry manifest:media-type="image/jpeg" manifest:full-path="Pictures/10000000000003BC000005007E74B3E4.jpg"/>
  <manifest:file-entry manifest:media-type="image/jpeg" manifest:full-path="Pictures/100000000000035100000500A975163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66pt" style:font-size-asian="66pt" style:font-size-complex="66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3" draw:name="Графический объект18" text:anchor-type="paragraph" svg:width="16.697cm" svg:height="29.7cm" draw:z-index="16"><draw:image xlink:href="Pictures/10000000000003830000063F4131CF2F.jpg" xlink:type="simple" xlink:show="embed" xlink:actuate="onLoad"/></draw:frame></text:p>
      <text:p text:style-name="Standard"><text:soft-page-break/></text:p>
      <text:p text:style-name="Standard"/>
      <text:p text:style-name="Standard"><draw:frame draw:style-name="fr1" draw:name="Графический объект2" text:anchor-type="paragraph" svg:width="17cm" svg:height="23.677cm" draw:z-index="0"><draw:image xlink:href="Pictures/1000000000000397000005007B100977.jpg" xlink:type="simple" xlink:show="embed" xlink:actuate="onLoad"/></draw:frame></text:p>
      <text:p text:style-name="Standard"/>
      <text:p text:style-name="Standard"><text:soft-page-break/></text:p>
      <text:p text:style-name="Standard"><draw:frame draw:style-name="fr2" draw:name="Графический объект3" text:anchor-type="paragraph" svg:width="17cm" svg:height="24.672cm" draw:z-index="1"><draw:image xlink:href="Pictures/100000000000037200000500AE78B8F2.jpg" xlink:type="simple" xlink:show="embed" xlink:actuate="onLoad"/></draw:frame></text:p>
      <text:p text:style-name="Standard"><text:soft-page-break/></text:p>
      <text:p text:style-name="Standard"/>
      <text:p text:style-name="Standard"><draw:frame draw:style-name="fr1" draw:name="Графический объект4" text:anchor-type="paragraph" svg:width="17cm" svg:height="22.761cm" draw:z-index="2"><draw:image xlink:href="Pictures/10000000000003BC000005007E74B3E4.jpg" xlink:type="simple" xlink:show="embed" xlink:actuate="onLoad"/></draw:frame></text:p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Графический объект5" text:anchor-type="paragraph" svg:width="17cm" svg:height="24.044cm" draw:z-index="3"><draw:image xlink:href="Pictures/1000000000000389000005001935EC33.jpg" xlink:type="simple" xlink:show="embed" xlink:actuate="onLoad"/></draw:frame></text:p>
      <text:p text:style-name="Standard"/>
      <text:p text:style-name="Standard"><text:soft-page-break/></text:p>
      <text:p text:style-name="Standard"><draw:frame draw:style-name="fr1" draw:name="Графический объект6" text:anchor-type="paragraph" svg:width="17cm" svg:height="24.869cm" draw:z-index="4"><draw:image xlink:href="Pictures/100000000000036B00000500C2CE5516.jpg" xlink:type="simple" xlink:show="embed" xlink:actuate="onLoad"/></draw:frame></text:p>
      <text:p text:style-name="Standard"><text:soft-page-break/></text:p>
      <text:p text:style-name="Standard"><draw:frame draw:style-name="fr1" draw:name="Графический объект7" text:anchor-type="paragraph" svg:width="17cm" svg:height="23.273cm" draw:z-index="5"><draw:image xlink:href="Pictures/10000000000003A700000500E06E97B7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Графический объект8" text:anchor-type="paragraph" svg:width="17cm" svg:height="23.051cm" draw:z-index="6"><draw:image xlink:href="Pictures/10000000000003B0000005009F2B0556.jpg" xlink:type="simple" xlink:show="embed" xlink:actuate="onLoad"/></draw:frame></text:p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Графический объект9" text:anchor-type="paragraph" svg:width="17cm" svg:height="23.523cm" draw:z-index="7"><draw:image xlink:href="Pictures/100000000000039D00000500A6A9FC13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Графический объект10" text:anchor-type="paragraph" svg:width="17cm" svg:height="21.209cm" draw:z-index="8"><draw:image xlink:href="Pictures/1000000000000402000005008DB7F3DD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4" draw:name="Графический объект1" text:anchor-type="paragraph" svg:x="0.265cm" svg:y="-0.238cm" svg:width="17cm" svg:height="25.629cm" draw:z-index="17"><draw:image xlink:href="Pictures/100000000000035100000500A9751635.jpg" xlink:type="simple" xlink:show="embed" xlink:actuate="onLoad"/></draw:frame><text:soft-page-break/> <text:s text:c="42"/></text:p>
      <text:p text:style-name="Standard"/>
      <text:p text:style-name="Standard"/>
      <text:p text:style-name="Standard"><draw:frame draw:style-name="fr2" draw:name="Графический объект13" text:anchor-type="paragraph" svg:width="17cm" svg:height="24.017cm" draw:z-index="9"><draw:image xlink:href="Pictures/100000000000038A000005002F7DA818.jpg" xlink:type="simple" xlink:show="embed" xlink:actuate="onLoad"/></draw:frame></text:p>
      <text:p text:style-name="Standard"><text:soft-page-break/></text:p>
      <text:p text:style-name="Standard"/>
      <text:p text:style-name="Standard"><draw:frame draw:style-name="fr2" draw:name="Графический объект14" text:anchor-type="paragraph" svg:width="17cm" svg:height="24.504cm" draw:z-index="10"><draw:image xlink:href="Pictures/100000000000037800000500880B6349.jpg" xlink:type="simple" xlink:show="embed" xlink:actuate="onLoad"/></draw:frame></text:p>
      <text:p text:style-name="Standard"><text:soft-page-break/></text:p>
      <text:p text:style-name="Standard"><draw:frame draw:style-name="fr1" draw:name="Графический объект15" text:anchor-type="paragraph" svg:width="17cm" svg:height="22.834cm" draw:z-index="11"><draw:image xlink:href="Pictures/10000000000003B900000500EDD07A11.jpg" xlink:type="simple" xlink:show="embed" xlink:actuate="onLoad"/></draw:frame></text:p>
      <text:p text:style-name="Standard"/>
      <text:p text:style-name="Standard"/>
      <text:p text:style-name="Standard"/>
      <text:p text:style-name="Standard"><text:soft-page-break/></text:p>
      <text:p text:style-name="Standard"><draw:frame draw:style-name="fr2" draw:name="Графический объект16" text:anchor-type="paragraph" svg:width="17cm" svg:height="24.178cm" draw:z-index="12"><draw:image xlink:href="Pictures/100000000000038400000500D85126FA.jpg" xlink:type="simple" xlink:show="embed" xlink:actuate="onLoad"/></draw:frame></text:p>
      <text:p text:style-name="Standard"/>
      <text:p text:style-name="Standard"><text:soft-page-break/></text:p>
      <text:p text:style-name="Standard"/>
      <text:p text:style-name="Standard"><draw:frame draw:style-name="fr2" draw:name="Графический объект17" text:anchor-type="paragraph" svg:width="17cm" svg:height="24.366cm" draw:z-index="13"><draw:image xlink:href="Pictures/100000000000037D00000500AA2A9035.jpg" xlink:type="simple" xlink:show="embed" xlink:actuate="onLoad"/></draw:frame></text:p>
      <text:p text:style-name="Standard"><text:soft-page-break/></text:p>
      <text:p text:style-name="Standard"/>
      <text:p text:style-name="Standard"><draw:frame draw:style-name="fr2" draw:name="Графический объект19" text:anchor-type="paragraph" svg:width="17cm" svg:height="22.181cm" draw:z-index="14"><draw:image xlink:href="Pictures/10000000000003D500000500A138ABED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2" draw:name="Графический объект21" text:anchor-type="paragraph" svg:width="17cm" svg:height="4.489cm" draw:z-index="15"><draw:image xlink:href="Pictures/100000000000050000000152FC357DC0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9-14T22:51:24.11</meta:creation-date>
    <dc:date>2022-09-14T23:25:51.50</dc:date>
    <meta:editing-duration>PT15M48S</meta:editing-duration>
    <meta:editing-cycles>2</meta:editing-cycles>
    <meta:generator>OpenOffice/4.1.8$Win32 OpenOffice.org_project/418m3$Build-9803</meta:generator>
    <meta:document-statistic meta:table-count="0" meta:image-count="18" meta:object-count="0" meta:page-count="33" meta:paragraph-count="1" meta:word-count="0" meta:character-count="43"/>
  </office:meta>
</office:document-meta>
</file>